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ova Light" svg:font-family="'Arial Nova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 Nova Light"/>
    </style:style>
    <style:style style:name="P2" style:family="paragraph" style:parent-style-name="Standard">
      <style:paragraph-properties fo:text-align="justify" style:justify-single-word="false"/>
      <style:text-properties style:font-name="Arial Nova Light"/>
    </style:style>
    <style:style style:name="P3" style:family="paragraph" style:parent-style-name="Standard">
      <style:paragraph-properties fo:text-align="justify" style:justify-single-word="false"/>
      <style:text-properties fo:color="#800000" style:font-name="Arial Nova Light"/>
    </style:style>
    <style:style style:name="P4" style:family="paragraph" style:parent-style-name="Table_20_Contents">
      <style:paragraph-properties fo:text-align="justify" style:justify-single-word="false"/>
      <style:text-properties style:font-name="Arial Nova Light"/>
    </style:style>
    <style:style style:name="P5" style:family="paragraph" style:parent-style-name="Standard">
      <style:paragraph-properties fo:text-align="justify" style:justify-single-word="false"/>
      <style:text-properties style:font-name="Arial Nova Light"/>
    </style:style>
    <style:style style:name="P6" style:family="paragraph" style:parent-style-name="Standard">
      <style:paragraph-properties fo:text-align="justify" style:justify-single-word="false"/>
      <style:text-properties style:font-name="Arial Nova Light" officeooo:rsid="00015f08" officeooo:paragraph-rsid="00015f08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80000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super 58%"/>
    </style:style>
    <style:style style:name="T5" style:family="text">
      <style:text-properties fo:color="#c9211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/>
      <text:p text:style-name="P2">Morning dear B1 students,</text:p>
      <text:p text:style-name="P2"/>
      <text:p text:style-name="P2">Today we're going to learn how to <text:span text:style-name="T1">write a good article</text:span>. It's important for you to get some practice because it's one of the three options you could have in your PET Writing Paper.</text:p>
      <text:p text:style-name="P2"/>
      <text:p text:style-name="P2"><text:span text:style-name="T2">TASK1: The task is in exercise 2, page 109 of your coursebook</text:span>. I'm going to upload <text:span text:style-name="T2">some notes </text:span>about writing a good article, but remember:</text:p>
      <text:p text:style-name="P2"/>
      <text:p text:style-name="P2">Structure: <text:span text:style-name="T1">5 Paragraphs</text:span></text:p>
      <text:p text:style-name="P2"/>
      <table:table table:name="Tabla1" table:style-name="Tabla1">
        <table:table-column table:style-name="Tabla1.A"/>
        <table:table-row>
          <table:table-cell table:style-name="Tabla1.A1" office:value-type="string">
            <text:p text:style-name="P4"><text:span text:style-name="T3">Title</text:span> (A beautiful part of my country)</text:p>
          </table:table-cell>
        </table:table-row>
        <table:table-row>
          <table:table-cell table:style-name="Tabla1.A2" office:value-type="string">
            <text:p text:style-name="P4"><text:span text:style-name="T3">Paragraph 1:</text:span> Introduction (Talk about your favourite part of your country)</text:p>
          </table:table-cell>
        </table:table-row>
        <table:table-row>
          <table:table-cell table:style-name="Tabla1.A2" office:value-type="string">
            <text:p text:style-name="P4"><text:span text:style-name="T3">Paragraph 2:</text:span> Answer this question (What are the things that make this place special?)</text:p>
          </table:table-cell>
        </table:table-row>
        <table:table-row>
          <table:table-cell table:style-name="Tabla1.A2" office:value-type="string">
            <text:p text:style-name="P4"><text:span text:style-name="T3">Paragraph 3:</text:span> Answer this question (What are the things that make this place special?)</text:p>
          </table:table-cell>
        </table:table-row>
        <table:table-row>
          <table:table-cell table:style-name="Tabla1.A2" office:value-type="string">
            <text:p text:style-name="P4"><text:span text:style-name="T3">Paragraph 4:</text:span> Answer this question (What can people do in this beautiful place?)</text:p>
          </table:table-cell>
        </table:table-row>
        <table:table-row>
          <table:table-cell table:style-name="Tabla1.A2" office:value-type="string">
            <text:p text:style-name="P4"><text:span text:style-name="T3">Paragraph 5: </text:span>Conclusion (Give your overall opinion, recommend visiting the area...)</text:p>
          </table:table-cell>
        </table:table-row>
      </table:table>
      <text:p text:style-name="P2"/>
      <text:p text:style-name="P3">List of adjectives to describe places:</text:p>
      <text:p text:style-name="P2"/>
      <text:p text:style-name="P2">aesthetic, breathtaking, bustling, calm, captivating, charming, contaminated, contemporary, cosmopolitan, crowded, delightful, deserted, dull, elegant, enchanting, enormous, exciting, exquisite, fascinating, giant, gorgeous, graceful, grand, huge, industrial, intriguing, large, lively, magical, magnificent, modern, mysterious, overcrowded, peaceful, picturesque, plain, polluted, quaint, quiet, romantic, rural, spectacular, sprawling, thrilling, tiny, touristy, ugly, urban, vast and vibrant.</text:p>
      <text:p text:style-name="P2"/>
      <text:p text:style-name="P2">When you finish your article, you can send it to <text:a xlink:type="simple" xlink:href="mailto:sumadd@sumadd.es" text:style-name="Internet_20_link" text:visited-style-name="Visited_20_Internet_20_Link">sumadd@sumadd.es</text:a>. Please, don't forget to write your course name. B1adults, your full name and who's your teacher. (e.g.: B1adults_JoséMartínez_Ellie)</text:p>
      <text:p text:style-name="P3"/>
      <text:p text:style-name="P2"><text:span text:style-name="T2">TASK 2: pages 114 and 115</text:span> ( Grammar and vocabulary revision from units 6 to 8) I'll attach <text:s/>the key for self-correction in the Lesson2 pack which will be available on Tuesday 24<text:span text:style-name="T4">th</text:span> March.</text:p>
      <text:p text:style-name="P2"/>
      <text:p text:style-name="P6"><text:span text:style-name="T5">TASK 3:</text:span> For those who want to do some listening practice. <text:a xlink:type="simple" xlink:href="https://www.youtube.com/watch?v=UXcZt21cTT0" text:style-name="Internet_20_link" text:visited-style-name="Visited_20_Internet_20_Link">https://www.youtube.com/watch?v=UXcZt21cTT0</text:a></text:p>
      <text:p text:style-name="P6"/>
      <text:p text:style-name="P2"/>
      <text:p text:style-name="P2">Keep your spirits high!</text:p>
      <text:p text:style-name="P2"/>
      <text:p text:style-name="P2">Ellie Llopis Swift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ova Light" svg:font-family="'Arial Nova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7T08:50:17.57</meta:creation-date>
    <dc:date>2020-03-17T09:40:36.417000000</dc:date>
    <meta:editing-duration>PT15M52S</meta:editing-duration>
    <meta:editing-cycles>3</meta:editing-cycles>
    <meta:generator>LibreOffice/6.3.1.2$Windows_X86_64 LibreOffice_project/b79626edf0065ac373bd1df5c28bd630b4424273</meta:generator>
    <meta:document-statistic meta:table-count="1" meta:image-count="0" meta:object-count="0" meta:page-count="1" meta:paragraph-count="17" meta:word-count="275" meta:character-count="1868" meta:non-whitespace-character-count="1609"/>
  </office:meta>
</office:document-meta>
</file>